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Fixedsys" svg:font-family="Fixedsys, 華康POP1體W5(P)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48cm" fo:margin-left="0.9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5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4.145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214cm" fo:margin-left="-0.644cm" table:align="left" style:writing-mode="lr-tb"/>
    </style:style>
    <style:style style:name="表格3.A" style:family="table-column">
      <style:table-column-properties style:column-width="0.445cm"/>
    </style:style>
    <style:style style:name="表格3.B" style:family="table-column">
      <style:table-column-properties style:column-width="0.198cm"/>
    </style:style>
    <style:style style:name="表格3.C" style:family="table-column">
      <style:table-column-properties style:column-width="2.66cm"/>
    </style:style>
    <style:style style:name="表格3.D" style:family="table-column">
      <style:table-column-properties style:column-width="1.014cm"/>
    </style:style>
    <style:style style:name="表格3.E" style:family="table-column">
      <style:table-column-properties style:column-width="0.986cm"/>
    </style:style>
    <style:style style:name="表格3.G" style:family="table-column">
      <style:table-column-properties style:column-width="0.288cm"/>
    </style:style>
    <style:style style:name="表格3.H" style:family="table-column">
      <style:table-column-properties style:column-width="0.699cm"/>
    </style:style>
    <style:style style:name="表格3.I" style:family="table-column">
      <style:table-column-properties style:column-width="1.595cm"/>
    </style:style>
    <style:style style:name="表格3.J" style:family="table-column">
      <style:table-column-properties style:column-width="0.542cm"/>
    </style:style>
    <style:style style:name="表格3.K" style:family="table-column">
      <style:table-column-properties style:column-width="2.124cm"/>
    </style:style>
    <style:style style:name="表格3.L" style:family="table-column">
      <style:table-column-properties style:column-width="0.323cm"/>
    </style:style>
    <style:style style:name="表格3.M" style:family="table-column">
      <style:table-column-properties style:column-width="0.863cm"/>
    </style:style>
    <style:style style:name="表格3.N" style:family="table-column">
      <style:table-column-properties style:column-width="0.965cm"/>
    </style:style>
    <style:style style:name="表格3.O" style:family="table-column">
      <style:table-column-properties style:column-width="1.752cm"/>
    </style:style>
    <style:style style:name="表格3.P" style:family="table-column">
      <style:table-column-properties style:column-width="0.399cm"/>
    </style:style>
    <style:style style:name="表格3.Q" style:family="table-column">
      <style:table-column-properties style:column-width="2.623cm"/>
    </style:style>
    <style:style style:name="表格3.R" style:family="table-column">
      <style:table-column-properties style:column-width="0.757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799cm" fo:keep-together="auto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R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row-height="1.101cm" fo:keep-together="auto"/>
    </style:style>
    <style:style style:name="表格3.R3" style:family="table-cell">
      <style:table-cell-properties fo:padding="0cm" fo:border-left="0.5pt solid #000000" fo:border-right="none" fo:border-top="none" fo:border-bottom="none"/>
    </style:style>
    <style:style style:name="表格3.R4" style:family="table-cell">
      <style:table-cell-properties fo:padding="0cm" fo:border-left="0.5pt solid #000000" fo:border-right="none" fo:border-top="none" fo:border-bottom="none"/>
    </style:style>
    <style:style style:name="表格3.R5" style:family="table-cell">
      <style:table-cell-properties fo:padding="0cm" fo:border-left="0.5pt solid #000000" fo:border-right="none" fo:border-top="none" fo:border-bottom="none"/>
    </style:style>
    <style:style style:name="表格3.R6" style:family="table-cell">
      <style:table-cell-properties fo:padding="0cm" fo:border-left="0.5pt solid #000000" fo:border-right="none" fo:border-top="none" fo:border-bottom="none"/>
    </style:style>
    <style:style style:name="表格3.R7" style:family="table-cell">
      <style:table-cell-properties fo:padding="0cm" fo:border-left="0.5pt solid #000000" fo:border-right="none" fo:border-top="none" fo:border-bottom="none"/>
    </style:style>
    <style:style style:name="表格3.R8" style:family="table-cell">
      <style:table-cell-properties fo:padding="0cm" fo:border-left="0.5pt solid #000000" fo:border-right="none" fo:border-top="none" fo:border-bottom="none"/>
    </style:style>
    <style:style style:name="表格3.R9" style:family="table-cell">
      <style:table-cell-properties fo:padding="0cm" fo:border-left="0.5pt solid #000000" fo:border-right="none" fo:border-top="none" fo:border-bottom="none"/>
    </style:style>
    <style:style style:name="表格3.R10" style:family="table-cell">
      <style:table-cell-properties fo:padding="0cm" fo:border-left="0.5pt solid #000000" fo:border-right="none" fo:border-top="none" fo:border-bottom="none"/>
    </style:style>
    <style:style style:name="表格3.R11" style:family="table-cell">
      <style:table-cell-properties fo:padding="0cm" fo:border-left="0.5pt solid #000000" fo:border-right="none" fo:border-top="none" fo:border-bottom="none"/>
    </style:style>
    <style:style style:name="表格3.R12" style:family="table-cell">
      <style:table-cell-properties fo:padding="0cm" fo:border-left="0.5pt solid #000000" fo:border-right="none" fo:border-top="none" fo:border-bottom="none"/>
    </style:style>
    <style:style style:name="表格3.R13" style:family="table-cell">
      <style:table-cell-properties fo:padding="0cm" fo:border-left="0.5pt solid #000000" fo:border-right="none" fo:border-top="none" fo:border-bottom="none"/>
    </style:style>
    <style:style style:name="表格3.R14" style:family="table-cell">
      <style:table-cell-properties fo:padding="0cm" fo:border-left="0.5pt solid #000000" fo:border-right="none" fo:border-top="none" fo:border-bottom="none"/>
    </style:style>
    <style:style style:name="表格3.R15" style:family="table-cell">
      <style:table-cell-properties fo:padding="0cm" fo:border-left="0.5pt solid #000000" fo:border-right="none" fo:border-top="none" fo:border-bottom="none"/>
    </style:style>
    <style:style style:name="表格3.16" style:family="table-row">
      <style:table-row-properties style:min-row-height="0.661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3.R16" style:family="table-cell">
      <style:table-cell-properties fo:padding="0cm" fo:border="none"/>
    </style:style>
    <style:style style:name="表格3.R17" style:family="table-cell">
      <style:table-cell-properties fo:padding="0cm" fo:border="none"/>
    </style:style>
    <style:style style:name="表格3.18" style:family="table-row">
      <style:table-row-properties style:min-row-height="0.672cm" fo:keep-together="auto"/>
    </style:style>
    <style:style style:name="表格3.A18" style:family="table-cell">
      <style:table-cell-properties fo:padding="0cm" fo:border="none"/>
    </style:style>
    <style:style style:name="表格3.B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P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R19" style:family="table-cell">
      <style:table-cell-properties fo:padding="0cm" fo:border="none"/>
    </style:style>
    <style:style style:name="表格4" style:family="table" style:master-page-name="轉換_20_2">
      <style:table-properties style:width="18.253cm" fo:margin-left="0.263cm" style:page-number="auto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4.733cm"/>
    </style:style>
    <style:style style:name="表格4.C" style:family="table-column">
      <style:table-column-properties style:column-width="2.233cm"/>
    </style:style>
    <style:style style:name="表格4.D" style:family="table-column">
      <style:table-column-properties style:column-width="2.26cm"/>
    </style:style>
    <style:style style:name="表格4.E" style:family="table-column">
      <style:table-column-properties style:column-width="2.399cm"/>
    </style:style>
    <style:style style:name="表格4.F" style:family="table-column">
      <style:table-column-properties style:column-width="2.401cm"/>
    </style:style>
    <style:style style:name="表格4.G" style:family="table-column">
      <style:table-column-properties style:column-width="0.826cm"/>
    </style:style>
    <style:style style:name="表格4.H" style:family="table-column">
      <style:table-column-properties style:column-width="2.387cm"/>
    </style:style>
    <style:style style:name="表格4.1" style:family="table-row">
      <style:table-row-properties style:min-row-height="0.86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2" style:family="table-row">
      <style:table-row-properties style:min-row-height="0.794cm" fo:keep-together="auto"/>
    </style:style>
    <style:style style:name="表格4.3" style:family="table-row">
      <style:table-row-properties style:min-row-height="0.69cm" fo:keep-together="auto"/>
    </style:style>
    <style:style style:name="表格4.4" style:family="table-row">
      <style:table-row-properties style:min-row-height="0.714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926cm" fo:keep-together="auto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7" style:family="table-row">
      <style:table-row-properties style:min-row-height="0.801cm" fo:keep-together="auto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5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6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Arial" style:font-size-complex="20pt"/>
    </style:style>
    <style:style style:name="P7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</style:style>
    <style:style style:name="P8" style:family="paragraph" style:parent-style-name="Footer" style:master-page-name="轉換_20_3">
      <style:paragraph-properties fo:margin-top="0.318cm" fo:margin-bottom="0.318cm" loext:contextual-spacing="false" fo:line-height="1.058cm" style:page-number="auto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</style:style>
    <style:style style:name="P10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3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justify" fo:text-align-last="justify" style:justify-single-word="false"/>
    </style:style>
    <style:style style:name="P14" style:family="paragraph" style:parent-style-name="Standard">
      <style:paragraph-properties fo:line-height="0.776cm" fo:text-align="end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24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fo:line-height="0.776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9" style:family="paragraph" style:parent-style-name="Standard">
      <style:paragraph-properties fo:line-height="0.564cm" fo:orphans="2" fo:widows="2" style:snap-to-layout-grid="false"/>
      <style:text-properties style:font-name="標楷體" style:letter-kerning="false" style:font-name-asian="標楷體" style:font-name-complex="新細明體"/>
    </style:style>
    <style:style style:name="P30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Arial"/>
    </style:style>
    <style:style style:name="P31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4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37" style:family="paragraph" style:parent-style-name="Standard">
      <style:paragraph-properties fo:line-height="0.776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9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0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41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4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3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9" style:family="paragraph" style:parent-style-name="Standard">
      <style:paragraph-properties fo:line-height="0.776cm" fo:text-align="justify" fo:text-align-last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50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1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2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3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4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55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6" style:family="paragraph" style:parent-style-name="Standard">
      <style:paragraph-properties fo:line-height="0.635cm" fo:text-align="justify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57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8" style:family="paragraph" style:parent-style-name="Standard">
      <style:paragraph-properties fo:line-height="0.635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0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61" style:family="paragraph" style:parent-style-name="Standard">
      <style:paragraph-properties fo:line-height="0.564cm" fo:text-align="end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62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3" style:family="paragraph" style:parent-style-name="Standard">
      <style:paragraph-properties fo:line-height="0.776cm" fo:text-align="center" style:justify-single-word="false" style:snap-to-layout-grid="false"/>
      <style:text-properties style:font-name="Arial" style:font-name-asian="標楷體" style:font-name-complex="Arial"/>
    </style:style>
    <style:style style:name="P64" style:family="paragraph" style:parent-style-name="Standard">
      <style:paragraph-properties fo:line-height="0.635cm" fo:text-align="center" style:justify-single-word="false" fo:orphans="2" fo:widows="2"/>
      <style:text-properties style:font-name="Arial" style:letter-kerning="false" style:font-name-asian="標楷體" style:font-name-complex="Arial"/>
    </style:style>
    <style:style style:name="P65" style:family="paragraph" style:parent-style-name="Standard">
      <style:paragraph-properties fo:line-height="0.635cm" fo:text-align="justify" style:justify-single-word="false" fo:orphans="2" fo:widows="2"/>
      <style:text-properties style:font-name="Arial" style:letter-kerning="false" style:font-name-complex="Arial"/>
    </style:style>
    <style:style style:name="P66" style:family="paragraph" style:parent-style-name="Standard">
      <style:paragraph-properties fo:line-height="0.564cm" fo:text-align="center" style:justify-single-word="false" fo:orphans="2" fo:widows="2"/>
      <style:text-properties style:font-name="Arial" style:letter-kerning="false" style:font-name-complex="Arial"/>
    </style:style>
    <style:style style:name="P67" style:family="paragraph" style:parent-style-name="Standard">
      <style:paragraph-properties fo:line-height="0.635cm" fo:text-align="justify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68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letter-kerning="false" style:font-size-asian="11pt" style:font-name-complex="Arial" style:font-size-complex="11pt"/>
    </style:style>
    <style:style style:name="P69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letter-kerning="false" style:font-size-asian="11pt" style:font-name-complex="Arial" style:font-size-complex="11pt"/>
    </style:style>
    <style:style style:name="P70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71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72" style:family="paragraph" style:parent-style-name="Standard">
      <style:paragraph-properties fo:line-height="0.635cm" fo:text-align="center" style:justify-single-word="false" fo:orphans="2" fo:widows="2"/>
    </style:style>
    <style:style style:name="P73" style:family="paragraph" style:parent-style-name="Standard">
      <style:paragraph-properties fo:line-height="0.635cm" fo:text-align="justify" style:justify-single-word="false" fo:orphans="2" fo:widows="2"/>
    </style:style>
    <style:style style:name="P74" style:family="paragraph" style:parent-style-name="Standard">
      <style:paragraph-properties fo:line-height="0.776cm" fo:text-align="justify" style:justify-single-word="false"/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P75" style:family="paragraph" style:parent-style-name="Standard">
      <style:paragraph-properties fo:line-height="0.776cm" fo:text-align="end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76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70c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77" style:family="paragraph" style:parent-style-name="Standard">
      <style:paragraph-properties fo:line-height="0.564cm" fo:text-align="center" style:justify-single-word="false" fo:orphans="2" fo:widows="2"/>
    </style:style>
    <style:style style:name="P78" style:family="paragraph" style:parent-style-name="Standard">
      <style:paragraph-properties style:line-height-at-least="0.882cm" fo:text-align="center" style:justify-single-word="false" style:snap-to-layout-grid="false"/>
    </style:style>
    <style:style style:name="P79" style:family="paragraph" style:parent-style-name="Standard">
      <style:paragraph-properties fo:line-height="0.706cm" fo:text-align="end" style:justify-single-word="false" style:snap-to-layout-grid="false"/>
    </style:style>
    <style:style style:name="P80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1" style:family="paragraph" style:parent-style-name="Standard" style:list-style-name="" style:master-page-name="Standard">
      <style:paragraph-properties fo:margin-left="-0.041cm" fo:margin-right="0cm" fo:margin-top="0cm" fo:margin-bottom="0.529cm" loext:contextual-spacing="false" fo:line-height="0.776cm" fo:text-align="center" style:justify-single-word="false" fo:orphans="2" fo:widows="2" fo:text-indent="-0.277cm" style:auto-text-indent="false" style:page-number="auto" style:vertical-align="top"/>
    </style:style>
    <style:style style:name="P82" style:family="paragraph" style:parent-style-name="Standard" style:list-style-name="WW8Num39">
      <style:paragraph-properties fo:margin-left="0.963cm" fo:margin-right="0cm" fo:margin-top="0.318cm" fo:margin-bottom="0cm" loext:contextual-spacing="false" fo:line-height="0.776cm" fo:text-align="justify" style:justify-single-word="false" fo:orphans="2" fo:widows="2" fo:text-indent="-0.963cm" style:auto-text-indent="false" style:vertical-align="top">
        <style:tab-stops>
          <style:tab-stop style:position="1.037cm"/>
        </style:tab-stops>
      </style:paragraph-properties>
    </style:style>
    <style:style style:name="P83" style:family="paragraph" style:parent-style-name="Standard" style:list-style-name="WW8Num38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1.087cm" style:auto-text-indent="false" style:vertical-align="top">
        <style:tab-stops>
          <style:tab-stop style:position="2cm"/>
        </style:tab-stops>
      </style:paragraph-properties>
    </style:style>
    <style:style style:name="P84" style:family="paragraph" style:parent-style-name="Standard" style:list-style-name="WW8Num38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1.087cm" style:auto-text-indent="false" style:vertical-align="top">
        <style:tab-stops>
          <style:tab-stop style:position="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5" style:family="paragraph" style:parent-style-name="Standard" style:list-style-name="WW8Num41">
      <style:paragraph-properties fo:margin-left="1.905cm" fo:margin-right="0cm" fo:margin-top="0.318cm" fo:margin-bottom="0cm" loext:contextual-spacing="false" fo:line-height="0.776cm" fo:text-align="justify" style:justify-single-word="false" fo:orphans="2" fo:widows="2" fo:text-indent="-1.041cm" style:auto-text-indent="false" style:vertical-align="top">
        <style:tab-stops/>
      </style:paragraph-properties>
    </style:style>
    <style:style style:name="P86" style:family="paragraph" style:parent-style-name="Standard" style:list-style-name="WW8Num18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65cm"/>
        </style:tab-stops>
      </style:paragraph-properties>
    </style:style>
    <style:style style:name="P87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4cm"/>
        </style:tab-stops>
      </style:paragraph-properties>
    </style:style>
    <style:style style:name="P88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988cm"/>
        </style:tab-stops>
      </style:paragraph-properties>
    </style:style>
    <style:style style:name="P89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4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0" style:family="paragraph" style:parent-style-name="Standard" style:list-style-name="WW8Num18">
      <style:paragraph-properties fo:margin-left="3.902cm" fo:margin-right="0cm" fo:line-height="0.917cm" fo:text-align="justify" style:justify-single-word="false" fo:text-indent="-1.062cm" style:auto-text-indent="false" style:snap-to-layout-grid="false">
        <style:tab-stops>
          <style:tab-stop style:position="3.902cm"/>
        </style:tab-stops>
      </style:paragraph-properties>
    </style:style>
    <style:style style:name="P91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</style:style>
    <style:style style:name="P92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top="0.318cm" fo:margin-bottom="0cm" loext:contextual-spacing="false" fo:line-height="0.776cm" fo:text-align="justify" style:justify-single-word="false" fo:orphans="2" fo:widows="2" style:vertical-align="top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0cm" style:auto-text-indent="false" style:vertical-align="top"/>
    </style:style>
    <style:style style:name="P96" style:family="paragraph" style:parent-style-name="Standard" style:list-style-name="WW8Num10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>
          <style:tab-stop style:position="2.84cm"/>
        </style:tab-stops>
      </style:paragraph-properties>
    </style:style>
    <style:style style:name="P97" style:family="paragraph" style:parent-style-name="Standard" style:list-style-name="WW8Num10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>
          <style:tab-stop style:position="2.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23">
      <style:paragraph-properties fo:margin-left="3.916cm" fo:margin-right="0cm" fo:line-height="0.776cm" fo:text-align="justify" style:justify-single-word="false" fo:text-indent="-1.274cm" style:auto-text-indent="false">
        <style:tab-stops>
          <style:tab-stop style:position="3.828cm"/>
        </style:tab-stops>
      </style:paragraph-properties>
    </style:style>
    <style:style style:name="P99" style:family="paragraph" style:parent-style-name="Standard" style:list-style-name="WW8Num15">
      <style:paragraph-properties fo:margin-left="2.79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/>
      </style:paragraph-properties>
    </style:style>
    <style:style style:name="P100" style:family="paragraph" style:parent-style-name="Standard" style:list-style-name="WW8Num6">
      <style:paragraph-properties fo:margin-left="2.858cm" fo:margin-right="0cm" fo:margin-top="0.318cm" fo:margin-bottom="0cm" loext:contextual-spacing="false" fo:line-height="0.776cm" fo:text-align="justify" style:justify-single-word="false" fo:orphans="2" fo:widows="2" fo:text-indent="-0.709cm" style:auto-text-indent="false" style:vertical-align="top">
        <style:tab-stops>
          <style:tab-stop style:position="2.766cm"/>
        </style:tab-stops>
      </style:paragraph-properties>
    </style:style>
    <style:style style:name="P101" style:family="paragraph" style:parent-style-name="Standard" style:list-style-name="WW8Num6">
      <style:paragraph-properties fo:margin-left="2.858cm" fo:margin-right="0cm" fo:margin-top="0.318cm" fo:margin-bottom="0cm" loext:contextual-spacing="false" fo:line-height="0.776cm" fo:text-align="justify" style:justify-single-word="false" fo:orphans="2" fo:widows="2" fo:text-indent="-0.709cm" style:auto-text-indent="false" style:vertical-align="top">
        <style:tab-stops>
          <style:tab-stop style:position="2.766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2" style:family="paragraph" style:parent-style-name="Standard" style:list-style-name="WW8Num6">
      <style:paragraph-properties fo:margin-left="4.128cm" fo:margin-right="0cm" fo:line-height="0.776cm" fo:text-align="justify" style:justify-single-word="false" fo:text-indent="-1.312cm" style:auto-text-indent="false">
        <style:tab-stops>
          <style:tab-stop style:position="4.128cm"/>
        </style:tab-stops>
      </style:paragraph-properties>
    </style:style>
    <style:style style:name="P103" style:family="paragraph" style:parent-style-name="Standard" style:list-style-name="WW8Num6">
      <style:paragraph-properties fo:margin-left="4.128cm" fo:margin-right="0cm" fo:line-height="0.776cm" fo:text-align="justify" style:justify-single-word="false" fo:text-indent="-1.312cm" style:auto-text-indent="fals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864cm" fo:margin-right="0cm" fo:margin-top="0.318cm" fo:margin-bottom="0cm" loext:contextual-spacing="false" fo:line-height="0.776cm" fo:text-align="justify" style:justify-single-word="false" fo:orphans="2" fo:widows="2" fo:text-indent="0cm" style:auto-text-indent="false" style:vertical-align="top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5" style:family="paragraph" style:parent-style-name="Standard">
      <style:paragraph-properties fo:margin-left="2.094cm" fo:margin-right="0cm" fo:text-indent="-1.5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margin-left="2.094cm" fo:margin-right="0cm" fo:text-indent="-1.5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cm" fo:margin-right="0.445cm" fo:text-align="justify" fo:text-align-last="justify" style:justify-single-word="false" fo:text-indent="0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8" style:family="paragraph" style:parent-style-name="Standard">
      <style:paragraph-properties fo:text-align="center" style:justify-single-word="false" fo:break-before="page">
        <style:tab-stops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09" style:family="paragraph" style:parent-style-name="Standard">
      <style:paragraph-properties fo:margin-left="0cm" fo:margin-right="0cm" fo:margin-top="0.191cm" fo:margin-bottom="0cm" loext:contextual-spacing="false" fo:line-height="0.494cm" fo:text-align="justify" style:justify-single-word="false" fo:text-indent="0.212cm" style:auto-text-indent="false"/>
    </style:style>
    <style:style style:name="P110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orphans="2" fo:widows="2" fo:text-indent="0.212cm" style:auto-text-indent="false" style:vertical-align="top"/>
    </style:style>
    <style:style style:name="P111" style:family="paragraph" style:parent-style-name="Standard">
      <style:paragraph-properties fo:margin-left="1.871cm" fo:margin-right="0cm" fo:line-height="0.494cm" fo:text-align="justify" style:justify-single-word="false" fo:text-indent="-0.39cm" style:auto-text-indent="false"/>
    </style:style>
    <style:style style:name="P112" style:family="paragraph" style:parent-style-name="Standard">
      <style:paragraph-properties fo:margin-left="0cm" fo:margin-right="0cm" fo:line-height="0.494cm" fo:text-align="justify" style:justify-single-word="false" fo:text-indent="1.482cm" style:auto-text-indent="false"/>
    </style:style>
    <style:style style:name="P113" style:family="paragraph" style:parent-style-name="Standard">
      <style:paragraph-properties fo:margin-left="0cm" fo:margin-right="0cm" style:line-height-at-least="0.882cm" fo:text-indent="2.82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114" style:family="paragraph" style:parent-style-name="Standard">
      <style:paragraph-properties fo:margin-left="0cm" fo:margin-right="0cm" fo:line-height="200%" fo:text-indent="1.242cm" style:auto-text-indent="false" style:snap-to-layout-grid="false"/>
    </style:style>
    <style:style style:name="P115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116" style:family="paragraph" style:parent-style-name="Standard">
      <style:paragraph-properties fo:margin-left="0cm" fo:margin-right="0cm" fo:line-height="200%" fo:text-indent="1.249cm" style:auto-text-indent="false" style:snap-to-layout-grid="false"/>
    </style:style>
    <style:style style:name="P117" style:family="paragraph" style:parent-style-name="Standard">
      <style:paragraph-properties fo:margin-left="0cm" fo:margin-right="0cm" fo:line-height="200%" fo:text-indent="1.249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8" style:family="paragraph" style:parent-style-name="Standard">
      <style:paragraph-properties fo:margin-left="-0.998cm" fo:margin-right="0cm" fo:line-height="0.529cm" fo:orphans="2" fo:widows="2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19" style:family="paragraph" style:parent-style-name="Standard">
      <style:paragraph-properties fo:margin-left="0cm" fo:margin-right="0cm" style:line-height-at-least="0.882cm" fo:text-align="justify" style:justify-single-word="false" fo:text-indent="3.95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20" style:family="paragraph" style:parent-style-name="Standard">
      <style:paragraph-properties fo:margin-left="2.332cm" fo:margin-right="0cm" fo:line-height="0.706cm" fo:text-align="justify" style:justify-single-word="false" fo:text-indent="-2.33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2.42cm" fo:margin-right="0cm" fo:line-height="0.706cm" fo:text-align="justify" style:justify-single-word="false" fo:text-indent="-2.42cm" style:auto-text-indent="false" style:snap-to-layout-grid="false"/>
    </style:style>
    <style:style style:name="P122" style:family="paragraph" style:parent-style-name="Standard">
      <style:paragraph-properties fo:margin-left="2.815cm" fo:margin-right="0cm" fo:line-height="0.706cm" fo:text-align="justify" style:justify-single-word="false" fo:text-indent="-2.79cm" style:auto-text-indent="false" style:snap-to-layout-grid="false"/>
    </style:style>
    <style:style style:name="P123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</style:style>
    <style:style style:name="P124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1.94cm" fo:margin-right="0cm" fo:line-height="0.706cm" fo:text-align="justify" style:justify-single-word="false" fo:text-indent="-1.961cm" style:auto-text-indent="false" style:snap-to-layout-grid="false"/>
    </style:style>
    <style:style style:name="P126" style:family="paragraph" style:parent-style-name="Standard">
      <style:paragraph-properties fo:margin-left="1.012cm" fo:margin-right="0cm" fo:line-height="0.706cm" fo:text-align="justify" style:justify-single-word="false" fo:text-indent="0cm" style:auto-text-indent="false" style:snap-to-layout-grid="false"/>
    </style:style>
    <style:style style:name="P127" style:family="paragraph" style:parent-style-name="Standard">
      <style:paragraph-properties fo:margin-left="1.494cm" fo:margin-right="0cm" fo:line-height="0.706cm" fo:text-indent="-1.494cm" style:auto-text-indent="false" style:snap-to-layout-grid="false"/>
    </style:style>
    <style:style style:name="P128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9" style:family="paragraph" style:parent-style-name="Standard">
      <style:paragraph-properties fo:margin-top="0.318cm" fo:margin-bottom="0.318cm" loext:contextual-spacing="false" fo:line-height="200%" style:snap-to-layout-grid="false"/>
    </style:style>
    <style:style style:name="P130" style:family="paragraph" style:parent-style-name="Standard">
      <style:paragraph-properties fo:margin-left="6.773cm" fo:margin-right="0cm" fo:margin-top="0.318cm" fo:margin-bottom="0.318cm" loext:contextual-spacing="false" fo:line-height="200%" fo:text-indent="-6.773cm" style:auto-text-indent="false" style:snap-to-layout-grid="false"/>
    </style:style>
    <style:style style:name="P131" style:family="paragraph" style:parent-style-name="Standard">
      <style:paragraph-properties fo:margin-left="6.773cm" fo:margin-right="0cm" fo:margin-top="0.318cm" fo:margin-bottom="0.318cm" loext:contextual-spacing="false" fo:line-height="0.423cm" fo:text-indent="-6.773cm" style:auto-text-indent="false" style:snap-to-layout-grid="false"/>
      <style:text-properties fo:color="#0000ff" style:font-name="標楷體" fo:font-size="16pt" fo:language="zh" fo:country="TW" fo:font-weight="bold" style:letter-kerning="false" style:font-name-asian="標楷體" style:font-size-asian="16pt" style:font-weight-asian="bold" style:font-name-complex="Fixedsys" style:font-size-complex="16pt"/>
    </style:style>
    <style:style style:name="P132" style:family="paragraph" style:parent-style-name="Standard" style:master-page-name="轉換_20_1">
      <style:paragraph-properties fo:line-height="115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Standard" style:master-page-name="轉換_20_4">
      <style:paragraph-properties fo:line-height="200%" fo:text-align="center" style:justify-single-word="false" style:page-number="auto" style:snap-to-layout-grid="false"/>
    </style:style>
    <style:style style:name="P134" style:family="paragraph" style:parent-style-name="Table_20_Contents">
      <style:text-properties fo:font-size="10pt" style:letter-kerning="false" style:font-size-asian="10pt" style:font-size-complex="10pt"/>
    </style:style>
    <style:style style:name="P13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letter-kerning="false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Arial" style:font-size-complex="16pt"/>
    </style:style>
    <style:style style:name="T15" style:family="text">
      <style:text-properties style:font-name="標楷體" fo:font-size="16pt" style:font-name-asian="標楷體" style:font-size-asian="16pt" style:font-name-complex="Arial" style:font-size-complex="16pt"/>
    </style:style>
    <style:style style:name="T16" style:family="text">
      <style:text-properties style:font-name="標楷體" fo:font-size="16pt" fo:language="zh" fo:country="TW" style:letter-kerning="false" style:font-name-asian="標楷體" style:font-size-asian="16pt" style:font-name-complex="Fixedsys" style:font-size-complex="16pt"/>
    </style:style>
    <style:style style:name="T17" style:family="text">
      <style:text-properties style:font-name="標楷體" fo:font-size="10pt" fo:letter-spacing="-0.035cm" style:letter-kerning="false" style:font-name-asian="標楷體" style:font-size-asian="10pt" style:font-name-complex="新細明體" style:font-size-complex="10pt" style:font-weight-complex="bold"/>
    </style:style>
    <style:style style:name="T18" style:family="text">
      <style:text-properties style:font-name="標楷體" fo:font-size="10pt" fo:letter-spacing="-0.035cm" style:letter-kerning="false" style:font-name-asian="標楷體" style:font-size-asian="10pt" style:font-name-complex="新細明體" style:font-size-complex="10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9" style:family="text">
      <style:text-properties style:font-name="標楷體" style:letter-kerning="false" style:font-name-asian="標楷體" style:font-name-complex="新細明體"/>
    </style:style>
    <style:style style:name="T30" style:family="text">
      <style:text-properties style:font-name="標楷體" style:letter-kerning="false" style:font-name-asian="標楷體" style:font-name-complex="新細明體"/>
    </style:style>
    <style:style style:name="T31" style:family="text">
      <style:text-properties style:font-name="標楷體" style:letter-kerning="false" style:font-name-asian="標楷體" style:font-name-complex="Arial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weight-complex="bold"/>
    </style:style>
    <style:style style:name="T3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8" style:family="text"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T39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0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42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complex="新細明體"/>
    </style:style>
    <style:style style:name="T47" style:family="text">
      <style:text-properties fo:color="#0b5989" style:font-name="標楷體" fo:font-size="16pt" fo:letter-spacing="-0.035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8" style:family="text">
      <style:text-properties fo:color="#0b5989" style:font-name="標楷體" fo:font-size="16pt" fo:letter-spacing="-0.035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9" style:family="text">
      <style:text-properties style:font-name-complex="標楷體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letter-kerning="false" style:font-size-asian="10pt" style:font-size-complex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fo:font-size="14pt" style:font-name-asian="標楷體" style:font-size-asian="14pt" style:font-name-complex="標楷體" style:font-size-complex="14pt"/>
    </style:style>
    <style:style style:name="T54" style:family="text">
      <style:text-properties fo:font-size="14pt" style:font-name-asian="標楷體" style:font-size-asian="14pt" style:font-name-complex="標楷體" style:font-size-complex="14pt"/>
    </style:style>
    <style:style style:name="T55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56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5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8" style:family="text">
      <style:text-properties fo:color="#000000"/>
    </style:style>
    <style:style style:name="T5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0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61" style:family="text">
      <style:text-properties fo:color="#000000" style:font-name="標楷體" style:letter-kerning="false" style:font-name-asian="標楷體" style:font-name-complex="新細明體"/>
    </style:style>
    <style:style style:name="T62" style:family="text">
      <style:text-properties fo:color="#000000" style:font-name="標楷體" style:letter-kerning="false" style:font-name-asian="標楷體" style:font-name-complex="新細明體"/>
    </style:style>
    <style:style style:name="T63" style:family="text">
      <style:text-properties fo:color="#000000" style:font-name="新細明體" style:letter-kerning="false" style:font-name-complex="新細明體"/>
    </style:style>
    <style:style style:name="T64" style:family="text">
      <style:text-properties fo:color="#000000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65" style:family="text">
      <style:text-properties fo:color="#000000" style:language-complex="ta" style:country-complex="IN"/>
    </style:style>
    <style:style style:name="T66" style:family="text">
      <style:text-properties fo:language="zh" fo:country="TW"/>
    </style:style>
    <style:style style:name="T6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69" style:family="text">
      <style:text-properties fo:color="#ff0000" fo:font-weight="bold" style:font-weight-asian="bold" style:font-name-complex="Arial"/>
    </style:style>
    <style:style style:name="T70" style:family="text">
      <style:text-properties style:font-name="Arial" fo:font-size="16pt" style:font-name-asian="標楷體" style:font-size-asian="16pt" style:font-name-complex="Arial" style:font-size-complex="16pt"/>
    </style:style>
    <style:style style:name="T71" style:family="text">
      <style:text-properties style:font-name="Arial" fo:font-size="16pt" style:font-name-asian="標楷體" style:font-size-asian="16pt" style:font-name-complex="Arial" style:font-size-complex="16pt"/>
    </style:style>
    <style:style style:name="T72" style:family="text">
      <style:text-properties style:font-name="Arial" style:letter-kerning="false" style:font-name-asian="標楷體" style:font-name-complex="Arial"/>
    </style:style>
    <style:style style:name="T73" style:family="text">
      <style:text-properties style:font-name="Arial" style:letter-kerning="false" style:font-name-complex="Arial"/>
    </style:style>
    <style:style style:name="T74" style:family="text">
      <style:text-properties style:font-name="Arial" style:letter-kerning="false" style:font-name-complex="Arial"/>
    </style:style>
    <style:style style:name="T75" style:family="text">
      <style:text-properties style:font-name="Arial" fo:font-size="11pt" style:letter-kerning="false" style:font-size-asian="11pt" style:font-name-complex="Arial" style:font-size-complex="11pt"/>
    </style:style>
    <style:style style:name="T76" style:family="text">
      <style:text-properties style:font-name="Arial" fo:font-size="11pt" style:letter-kerning="false" style:font-size-asian="11pt" style:font-name-complex="Arial" style:font-size-complex="11pt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fo:font-size="10pt" style:letter-kerning="false" style:font-size-asian="10pt" style:font-name-complex="Arial" style:font-size-complex="10pt"/>
    </style:style>
    <style:style style:name="T79" style:family="text">
      <style:text-properties style:font-name="Arial" fo:language="zh" fo:country="TW" style:font-name-asian="標楷體" style:font-name-complex="Arial"/>
    </style:style>
    <style:style style:name="T80" style:family="text">
      <style:text-properties fo:font-size="11pt" style:font-name-asian="標楷體" style:font-size-asian="11pt" style:font-size-complex="11pt"/>
    </style:style>
    <style:style style:name="T81" style:family="text">
      <style:text-properties fo:color="#0070c0" style:font-name="Arial" style:font-name-asian="標楷體" style:font-name-complex="Arial"/>
    </style:style>
    <style:style style:name="T82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3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84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5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86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min-height="1.229cm" fo:min-width="0.8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min-height="3.669cm" fo:min-width="5.1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3"><text:span text:style-name="T47">南投縣政府環境保護局</text:span><text:span text:style-name="T47">對民間團體補（捐）助預算執行作業規範</text:span></text:h>
      <text:p text:style-name="P15"><text:span text:style-name="T17">111年</text:span><text:span text:style-name="T17">4</text:span><text:span text:style-name="T17">月</text:span><text:span text:style-name="T17">14</text:span><text:span text:style-name="T17">日投環局綜第</text:span><text:span text:style-name="T17">1110008023</text:span><text:span text:style-name="T17">號函頒</text:span></text:p>
      <text:list xml:id="list4111775214" text:style-name="WW8Num39">
        <text:list-item>
          <text:p text:style-name="P82"><text:span text:style-name="T20">南投縣政府環境保護局（以下簡稱本局）為加強對民間團體補（捐）助經費支用情形之管制及考核，以提升補（捐）助業務效益，有效執行本局預算，特訂定本作業規範。</text:span></text:p>
        </text:list-item>
        <text:list-item>
          <text:p text:style-name="P82"><text:span text:style-name="T20">本局對民間團體補（捐）助預算執行及管考作業，依中央對直轄市及</text:span><text:span text:style-name="T59">縣（市）</text:span><text:span text:style-name="T20">補助辦法、</text:span><text:span text:style-name="T59">中央對直轄市與縣（市）政府計畫及預算考核要點、南投縣政府</text:span><text:span text:style-name="T20">對民間團體及個人補（捐）助預算執行應行注意事項及本作業規範規定辦理。</text:span></text:p>
        </text:list-item>
        <text:list-item>
          <text:p text:style-name="P82"><text:span text:style-name="T20">本局為推動環境保護相關宣導活動，得補（捐）助民間團體辦理下列事項：</text:span></text:p>
        </text:list-item>
      </text:list>
      <text:list xml:id="list1789390129" text:style-name="WW8Num38">
        <text:list-item>
          <text:p text:style-name="P84">空氣污染防制等相關業務活動。</text:p>
        </text:list-item>
        <text:list-item>
          <text:p text:style-name="P84">水污染防治及水環境巡守等相關業務活動。</text:p>
        </text:list-item>
        <text:list-item>
          <text:p text:style-name="P84">垃圾減量資源回收等相關業務活動。</text:p>
        </text:list-item>
        <text:list-item>
          <text:p text:style-name="P83"><text:span text:style-name="T22">環境教育活動、宣導會、研討會、說明會及環境教育相關事項。</text:span></text:p>
        </text:list-item>
      </text:list>
      <text:list xml:id="list150027249988623" text:continue-list="list4111775214" text:style-name="WW8Num39">
        <text:list-item>
          <text:p text:style-name="P82"><text:span text:style-name="T20">本局受理第三點各款補（捐）助案件之作業方式如下：</text:span></text:p>
        </text:list-item>
      </text:list>
      <text:list xml:id="list4075971217" text:style-name="WW8Num41">
        <text:list-item>
          <text:p text:style-name="P85"><text:span text:style-name="T20">申請程序：補（捐）助案件應由申請單位擬妥活動計畫書(附件1)，內容包括計畫辦理之目的、主辦單位、辦理期間、活動地點、</text:span><text:span text:style-name="T22">參加對象、人數、活動內容、議程</text:span><text:span text:style-name="T20">、</text:span><text:span text:style-name="T22">經費概算表（附件2）</text:span><text:span text:style-name="T20">及預期效益，並</text:span><text:span text:style-name="T59">檢附立案證書影本(應於影本簽章切結與正本相符</text:span><text:span text:style-name="T63">)，</text:span><text:span text:style-name="T20">具函向本局提出申請，其中：</text:span></text:p>
        </text:list-item>
      </text:list>
      <text:list xml:id="list834481457" text:style-name="WW8Num18">
        <text:list-item>
          <text:p text:style-name="P86"><text:span text:style-name="T20">同一案件向二個以上機關提出申請補（捐）助，應列明全部經費內容，及向各機關(單位)申請補（捐）助之項目及金額。</text:span><text:span text:style-name="T64">經核定受補（捐）助單位應確實依核定計畫執行，專款專用。</text:span></text:p>
          <text:list>
            <text:list-item>
              <text:p text:style-name="P90"><text:span text:style-name="T20">申請單位應於活動舉辦起始日之十五日前將補（捐）助案件送達本局（以總收文登錄日期為準），</text:span><text:span text:style-name="T53">計畫執行完成後</text:span><text:span text:style-name="T53">始</text:span><text:span text:style-name="T53">提出申請者</text:span><text:span text:style-name="T53">，不予</text:span><text:span text:style-name="T20">補（捐）助</text:span><text:span text:style-name="T53">。</text:span><text:span text:style-name="T20">。</text:span></text:p>
            </text:list-item>
            <text:list-item>
              <text:p text:style-name="P90"><text:span text:style-name="T27">計畫執行期間涉及</text:span><text:span text:style-name="T20">內容</text:span><text:span text:style-name="T27">、經費項目或計畫總經費變更時，應檢送修正前、後計畫書函報本局同意，未經同意擅自變更執行者，將不予核定及撥付補助款。</text:span></text:p>
            </text:list-item>
          </text:list>
        </text:list-item>
      </text:list>
      <text:list xml:id="list150028004576386" text:continue-list="list4075971217" text:style-name="WW8Num41">
        <text:list-item>
          <text:p text:style-name="P85"><text:span text:style-name="T20">補（捐）助對象：</text:span></text:p>
        </text:list-item>
      </text:list>
      <text:list xml:id="list3878569843" text:style-name="WW8Num32">
        <text:list-item>
          <text:p text:style-name="P91"><text:soft-page-break/><text:span text:style-name="T22">補（捐）助經費不得對個人舉辦活動贊助，或以定額分配或墊付方式處理。</text:span></text:p>
        </text:list-item>
        <text:list-item>
          <text:p text:style-name="P92">主管機關許可設立之本縣工會（包括總工會、職業工會）、農會、漁會、水利會、同業公會、體育會（含單項運動委員會）或申請補助之計畫具公益性質之教育、文化、社會福利團體或配合中央政府各機關補助計畫所補助之民間團體。</text:p>
        </text:list-item>
        <text:list-item>
          <text:p text:style-name="P91"><text:span text:style-name="T22">前款規定之「教育、文化及社會福利團體」，應以經主管機關立案，且其設立宗旨與目的及主要任務係為從事教育、文化、兒童、少年、老人、婦女、身心障礙、性侵害、家庭暴力等業務推展之社會團體為限。</text:span></text:p>
        </text:list-item>
        <text:list-item>
          <text:p text:style-name="P91"><text:span text:style-name="T22">依法令規定接受</text:span><text:span text:style-name="T22">本局</text:span><text:span text:style-name="T22">委託、協助或代為辦理</text:span><text:span text:style-name="T27">本局</text:span><text:span text:style-name="T22">應辦業務之民間團體。</text:span></text:p>
        </text:list-item>
        <text:list-item>
          <text:p text:style-name="P92">配合中央政府各機關補助計畫所補助之民間團體。</text:p>
        </text:list-item>
      </text:list>
      <text:list xml:id="list150026651246621" text:continue-list="list150028004576386" text:style-name="WW8Num41">
        <text:list-item>
          <text:p text:style-name="P85"><text:span text:style-name="T20">補（捐）助標準：</text:span></text:p>
        </text:list-item>
      </text:list>
      <text:p text:style-name="P95"><text:span text:style-name="T22">對於同一民間團體之補（捐）助金額，第三點各款每一年度以不超過新臺幣（下同）二萬元為原則。</text:span></text:p>
      <text:list xml:id="list150027789749802" text:continue-numbering="true" text:style-name="WW8Num41">
        <text:list-item>
          <text:p text:style-name="P85"><text:span text:style-name="T20">經費之用途：</text:span></text:p>
        </text:list-item>
      </text:list>
      <text:list xml:id="list2499245511" text:style-name="WW8Num10">
        <text:list-item>
          <text:p text:style-name="P96"><text:span text:style-name="T22">接受補（捐）助之民間團體應依計畫需要撙節開支，補（捐）助經費支用項目：</text:span></text:p>
        </text:list-item>
      </text:list>
      <text:list xml:id="list3294087586" text:style-name="WW8Num23">
        <text:list-item>
          <text:p text:style-name="P98"><text:span text:style-name="T24">不</text:span><text:span text:style-name="T22">得支用於自強活動、旅遊、門票、餐費（便當除外）、點心、國外旅費、購置制服、宣導品、紀念品等項目。</text:span></text:p>
        </text:list-item>
        <text:list-item>
          <text:p text:style-name="P11"><text:span text:style-name="T22">可支用於便當（單價80元以下）、茶水費（限桶裝水，並不得購買咖啡及茶葉）、會場布置費用、印刷費、影印費、紙張、文具等材料費用、計畫活動或宣導環保旗幟海報、紅布條、雜費等。</text:span></text:p>
        </text:list-item>
      </text:list>
      <text:list xml:id="list150027773664472" text:continue-list="list2499245511" text:style-name="WW8Num10">
        <text:list-item>
          <text:p text:style-name="P97">補（捐）助經費中如涉及財物或勞務之採購，應依預算法及政府採購法等相關規定辦理。</text:p>
        </text:list-item>
      </text:list>
      <text:list xml:id="list150027656171499" text:continue-list="list150027789749802" text:style-name="WW8Num41">
        <text:list-item>
          <text:p text:style-name="P85"><text:span text:style-name="T27">補助</text:span><text:span text:style-name="T22">條件</text:span><text:span text:style-name="T20">：</text:span></text:p>
        </text:list-item>
      </text:list>
      <text:list xml:id="list3763268746" text:style-name="WW8Num37">
        <text:list-item>
          <text:p text:style-name="P89">以完成計畫所需之業務費、材料費為主。</text:p>
        </text:list-item>
        <text:list-item>
          <text:p text:style-name="P87"><text:span text:style-name="T20">另</text:span><text:span text:style-name="T20">搭配活動之宣導</text:span><text:span text:style-name="T20">材料</text:span><text:span text:style-name="T20">須選購具有節能減碳宣導意義或環保標章，單價不超過</text:span><text:span text:style-name="T20">100</text:span><text:span text:style-name="T22">元，且購置經費以計畫總經費百分之五為限。</text:span></text:p>
        </text:list-item>
        <text:list-item>
          <text:p text:style-name="P87"><text:span text:style-name="T20">雜支（行政費用）項目以計畫總經費百分之五為限。</text:span></text:p>
        </text:list-item>
        <text:list-item>
          <text:p text:style-name="P87"><text:span text:style-name="T20">餐費每人每餐以</text:span><text:span text:style-name="T20">80</text:span><text:span text:style-name="T20">元為限</text:span><text:span text:style-name="T20"> </text:span><text:span text:style-name="T20">（不得以誤餐費方式發給），如以當地風味自助餐方</text:span><text:span text:style-name="T22">式辦</text:span><text:span text:style-name="T20">理，得以食材材料費單據依實核銷</text:span><text:span text:style-name="T20"> </text:span><text:span text:style-name="T20">（每人預算不得超過</text:span><text:span text:style-name="T20">80</text:span><text:span text:style-name="T20">元）。</text:span></text:p>
        </text:list-item>
        <text:list-item>
          <text:p text:style-name="P89"><text:soft-page-break/>講師鐘點費支給標準，依軍公教人員兼職費及講座鐘點費支給規定辦理。</text:p>
        </text:list-item>
        <text:list-item>
          <text:p text:style-name="P87"><text:span text:style-name="T20">舉辦宣導活動或訓練時，應加強簡樸及節能減碳之生活環保概念，且辦理活動所需茶水，應儘量以桶裝方式辦理；活動中不得使用免洗用（餐）具。</text:span></text:p>
        </text:list-item>
        <text:list-item>
          <text:p text:style-name="P88"><text:span text:style-name="T22">如有未依補（捐）助</text:span><text:span text:style-name="T20">用途</text:span><text:span text:style-name="T22">支用、虛報或浮報等情事，除追繳回該部分之補（捐）助經費外，並依情節輕重停止補（捐）助一年至五年。</text:span></text:p>
        </text:list-item>
      </text:list>
      <text:list xml:id="list150027228570323" text:continue-list="list150027656171499" text:style-name="WW8Num41">
        <text:list-item>
          <text:p text:style-name="P85"><text:span text:style-name="T27">計畫</text:span><text:span text:style-name="T20">書審查及作業流程：</text:span></text:p>
        </text:list-item>
      </text:list>
      <text:list xml:id="list4197448042" text:style-name="WW8Num15">
        <text:list-item>
          <text:p text:style-name="P99"><text:span text:style-name="T22">審查活動</text:span><text:span text:style-name="T20">計畫</text:span><text:span text:style-name="T22">書內容是否符合第三點所列事項之目的，並登錄於CGSS民間團體補（捐）助系統。</text:span></text:p>
        </text:list-item>
        <text:list-item>
          <text:p text:style-name="P99"><text:span text:style-name="T22">函文通知接受補（捐）助之民間團體核定補助公文</text:span><text:span text:style-name="T67">、</text:span><text:span text:style-name="T22">經費支用項目及額度。</text:span></text:p>
        </text:list-item>
      </text:list>
      <text:list xml:id="list150028595458117" text:continue-list="list150027228570323" text:style-name="WW8Num41">
        <text:list-item>
          <text:p text:style-name="P85"><text:span text:style-name="T20">經費請撥、</text:span><text:span text:style-name="T22">支出</text:span><text:span text:style-name="T20">憑證之處理及核銷程序：</text:span></text:p>
        </text:list-item>
      </text:list>
      <text:list xml:id="list1902943312" text:style-name="WW8Num6">
        <text:list-item>
          <text:p text:style-name="P100"><text:span text:style-name="T22">接受補（捐）助之民間團體於活動計畫結束後十日內，應備文並檢附下列文件送本局辦理核銷事宜：</text:span><text:span text:style-name="T20"> </text:span></text:p>
          <text:list>
            <text:list-item>
              <text:list>
                <text:list-item>
                  <text:p text:style-name="P102"><text:span text:style-name="T22">原活動實施計畫（含概算表－內含支出機關分攤明細）。</text:span></text:p>
                </text:list-item>
                <text:list-item>
                  <text:p text:style-name="P103">本局核定公文影本。</text:p>
                </text:list-item>
                <text:list-item>
                  <text:p text:style-name="P102"><text:span text:style-name="T22">領款收據（</text:span><text:span text:style-name="T55">須書名「南投縣政府環境保護局」抬頭</text:span><text:span text:style-name="T55">，並</text:span><text:span text:style-name="T22">應逐級核章及加蓋關防、印信）。</text:span></text:p>
                </text:list-item>
                <text:list-item>
                  <text:p text:style-name="P102"><text:span text:style-name="T22">經費收支明細表（附件3）應詳列支出用途及全部實支經費總額，同一案件向二個以上機關(單位)提出申請補（捐）助，應列明全部經費內容，及向各機關（單位）申請補（捐）助之項目及金額。</text:span></text:p>
                </text:list-item>
                <text:list-item>
                  <text:p text:style-name="P102"><text:span text:style-name="T22">原始支出憑證（應依支出憑證處理要點規定辦理，並詳列支出用途及全部實支經費總額，黏貼於憑證用紙上並逐級核章）。</text:span></text:p>
                </text:list-item>
                <text:list-item>
                  <text:p text:style-name="P102"><text:span text:style-name="T22">成果報告（</text:span><text:span text:style-name="T55">須含活動名稱、時間、地點、參加對象及人數、內容、效益</text:span><text:span text:style-name="T55">、活動彩色</text:span><text:span text:style-name="T22">照片）（附件4、5）。</text:span></text:p>
                </text:list-item>
              </text:list>
            </text:list-item>
          </text:list>
        </text:list-item>
        <text:list-item>
          <text:p text:style-name="P100"><text:span text:style-name="T60">計畫辦理期限屆滿後仍</text:span><text:span text:style-name="T20">未完</text:span><text:span text:style-name="T60">成者，應依現況結案，不得申請展延及保留預算跨年度執行；計畫執行完成如有賸餘款者，應主動繳回本局。</text:span></text:p>
        </text:list-item>
        <text:list-item>
          <text:p text:style-name="P101">受補（捐）助經費執行後尚有結餘款，應按補（捐）助比例繳回。</text:p>
        </text:list-item>
        <text:list-item>
          <text:p text:style-name="P101">受補（捐）助經費產生之利息或其他衍生收入，均應繳回。</text:p>
        </text:list-item>
        <text:list-item>
          <text:p text:style-name="P100"><text:soft-page-break/><text:span text:style-name="T22">接受補（捐）助之民間團體之領款收據、原始憑證應由接受補助民間團體單位主管、會計及出納、承辦單位等核章完畢，始得請領款項。</text:span></text:p>
        </text:list-item>
        <text:list-item>
          <text:p text:style-name="P100"><text:span text:style-name="T22">請款資料經本局審查及逐級核章後，始得辦理撥款。</text:span></text:p>
        </text:list-item>
      </text:list>
      <text:p text:style-name="P104"/>
      <text:p text:style-name="P104"/>
      <text:p text:style-name="P104"/>
      <text:p text:style-name="P104"/>
      <text:p text:style-name="P104"/>
      <text:p text:style-name="P132"><draw:frame draw:style-name="fr5" draw:name="外框1" text:anchor-type="char" svg:x="-0.212cm" svg:y="-0.212cm" svg:width="2.858cm" svg:height="0.914cm" draw:z-index="8"><draw:text-box><text:p text:style-name="Standard"><text:span text:style-name="T32">附件1</text:span></text:p></draw:text-box></draw:frame><text:span text:style-name="T9">○○</text:span><text:span text:style-name="T8">〔單位名稱〕</text:span><text:span text:style-name="T7">申請○○</text:span><text:span text:style-name="T3">活動補助計畫書</text:span></text:p>
      <text:p text:style-name="P10">一、活動名稱：</text:p>
      <text:p text:style-name="P10">二、目的：</text:p>
      <text:p text:style-name="P45"><text:span text:style-name="T22">三、主題及內容：</text:span><text:span text:style-name="T34">【請詳述本計畫與空氣污染防制、環境教育連結之主題及特色】</text:span></text:p>
      <text:p text:style-name="P9"><text:span text:style-name="T22">四、辦理機關（單位）：</text:span></text:p>
      <text:p text:style-name="P105"><text:span text:style-name="T22">（一）指導機關（單位）：</text:span></text:p>
      <text:p text:style-name="P105"><text:span text:style-name="T22">（二）主辦機關（單位）： </text:span></text:p>
      <text:p text:style-name="P106">（三）協辦機關（單位）：</text:p>
      <text:p text:style-name="P106">（四）贊助機關（單位）： </text:p>
      <text:p text:style-name="P9"><text:span text:style-name="T22">五、辦理日期(或期間)：【不得跨年度】：</text:span></text:p>
      <text:p text:style-name="P9"><text:span text:style-name="T22">六、辦理地點：</text:span></text:p>
      <text:p text:style-name="P9"><text:span text:style-name="T22">七、參加對象及人數：</text:span></text:p>
      <text:p text:style-name="P10">八、活動內容：（請附流程表；如為研習或講座，請附課程表及講師名冊與簡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A1" office:value-type="string">
            <text:p text:style-name="P46">活動內容</text:p>
          </table:table-cell>
          <table:table-cell table:style-name="表格1.C1" office:value-type="string">
            <text:p text:style-name="P46">備註</text:p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7"/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7"/>
          </table:table-cell>
          <table:table-cell table:style-name="表格1.C1" office:value-type="string">
            <text:p text:style-name="P17"/>
          </table:table-cell>
        </table:table-row>
      </table:table>
      <text:p text:style-name="P10">七、預期效益：</text:p>
      <text:p text:style-name="P9"><text:span text:style-name="T22">八、經算概算：詳如經費概算表。</text:span></text:p>
      <text:p text:style-name="P10">九、經費來源：（請註明是否對外收費及其標準）</text:p>
      <text:p text:style-name="P10">十、附件(例:計畫執行地點現況照片、加蓋社團印信之立案證書影本及其他與計畫申請有關之資料或文件)</text:p>
      <text:p text:style-name="P108"><text:span text:style-name="T35">○○</text:span><text:span text:style-name="T36">〔單位名稱〕</text:span><text:span text:style-name="T6">申請○○</text:span>活動補助經費概算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8"><draw:frame draw:style-name="fr4" draw:name="外框2" text:anchor-type="char" svg:x="-0.628cm" svg:y="-1.923cm" svg:width="2.858cm" svg:height="0.914cm" draw:z-index="7"><draw:text-box><text:p text:style-name="Standard"><text:span text:style-name="T32">附件2</text:span></text:p></draw:text-box></draw:frame>經　　　　費　　　　收　　　　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70">補助機關</text:span><text:span text:style-name="T70">(</text:span><text:span text:style-name="T70">或其他來源</text:span><text:span text:style-name="T70">)</text:span></text:p>
          </table:table-cell>
          <table:table-cell table:style-name="表格2.A1" office:value-type="string">
            <text:p text:style-name="P49">金　額</text:p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table:number-rows-spanned="2" table:number-columns-spanned="2" office:value-type="string">
            <text:p text:style-name="P25">項<text:line-break/>次</text:p>
          </table:table-cell>
          <table:covered-table-cell/>
          <table:table-cell table:style-name="表格3.A1" table:number-rows-spanned="2" table:number-columns-spanned="2" office:value-type="string">
            <text:p text:style-name="P72"><text:span text:style-name="T29">經　費　項　目</text:span></text:p>
          </table:table-cell>
          <table:covered-table-cell/>
          <table:table-cell table:style-name="表格3.A1" table:number-rows-spanned="2" office:value-type="string">
            <text:p text:style-name="P25">單位</text:p>
          </table:table-cell>
          <table:table-cell table:style-name="表格3.A1" table:number-rows-spanned="2" office:value-type="string">
            <text:p text:style-name="P25">數量</text:p>
          </table:table-cell>
          <table:table-cell table:style-name="表格3.A1" table:number-rows-spanned="2" table:number-columns-spanned="2" office:value-type="string">
            <text:p text:style-name="P25">單價</text:p>
          </table:table-cell>
          <table:covered-table-cell/>
          <table:table-cell table:style-name="表格3.A1" table:number-columns-spanned="8" office:value-type="string">
            <text:p text:style-name="P72"><text:span text:style-name="T29">經　　費　　來　　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1">用途說明</text:p>
          </table:table-cell>
          <table:table-cell table:style-name="表格3.R1" office:value-type="string">
            <text:p text:style-name="P33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64">自籌款</text:p>
          </table:table-cell>
          <table:covered-table-cell/>
          <table:table-cell table:style-name="表格3.I2" office:value-type="string">
            <text:p text:style-name="P72"><text:span text:style-name="T72">補助單位1</text:span></text:p>
          </table:table-cell>
          <table:table-cell table:style-name="表格3.I2" table:number-columns-spanned="3" office:value-type="string">
            <text:p text:style-name="P72"><text:span text:style-name="T72">補助單位2</text:span></text:p>
          </table:table-cell>
          <table:covered-table-cell/>
          <table:covered-table-cell/>
          <table:table-cell table:style-name="表格3.I2" table:number-columns-spanned="2" office:value-type="string">
            <text:p text:style-name="P72"><text:span text:style-name="T29">合　　計</text:span></text:p>
          </table:table-cell>
          <table:covered-table-cell/>
          <table:covered-table-cell/>
          <table:table-cell table:style-name="表格3.R2" office:value-type="string">
            <text:p text:style-name="P33"/>
          </table:table-cell>
        </table:table-row>
        <table:table-row table:style-name="表格3.3">
          <table:table-cell table:style-name="表格3.I2" table:number-columns-spanned="2" office:value-type="string">
            <text:p text:style-name="P54">1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3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2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4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3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5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4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6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5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7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6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8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7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9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8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0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9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1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0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2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1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3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2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8"/>
          </table:table-cell>
          <table:table-cell table:style-name="表格3.I2" office:value-type="string">
            <text:p text:style-name="P57"/>
          </table:table-cell>
          <table:table-cell table:style-name="表格3.I2" table:number-columns-spanned="2" office:value-type="string">
            <text:p text:style-name="P57"/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7"/>
          </table:table-cell>
          <table:table-cell table:style-name="表格3.R14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5"/>
          </table:table-cell>
          <table:covered-table-cell/>
          <table:table-cell table:style-name="表格3.I2" table:number-columns-spanned="2" office:value-type="string">
            <text:p text:style-name="P26">合計</text:p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I2" office:value-type="string">
            <text:p text:style-name="P65">　</text:p>
          </table:table-cell>
          <table:table-cell table:style-name="表格3.I2" table:number-columns-spanned="2" office:value-type="string">
            <text:p text:style-name="P65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5" office:value-type="string">
            <text:p text:style-name="P59"/>
          </table:table-cell>
        </table:table-row>
        <table:table-row table:style-name="表格3.16">
          <table:table-cell table:style-name="表格3.A16" table:number-columns-spanned="11" office:value-type="string">
            <text:p text:style-name="P26">說明：1、本計畫經費來源欄請視經費補助單位自行增減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6" table:number-columns-spanned="3" office:value-type="string">
            <text:p text:style-name="P24"/>
          </table:table-cell>
          <table:covered-table-cell/>
          <table:covered-table-cell/>
          <table:table-cell table:style-name="表格3.A16" table:number-columns-spanned="2" office:value-type="string">
            <text:p text:style-name="P24"/>
          </table:table-cell>
          <table:covered-table-cell/>
          <table:table-cell table:style-name="表格3.A16" office:value-type="string">
            <text:p text:style-name="P24"/>
          </table:table-cell>
          <table:table-cell table:style-name="表格3.R16" office:value-type="string">
            <text:p text:style-name="P33"/>
          </table:table-cell>
        </table:table-row>
        <table:table-row table:style-name="表格3.16">
          <table:table-cell table:style-name="表格3.A16" table:number-columns-spanned="17" office:value-type="string">
            <text:p text:style-name="P26">　　　2、請詳列支出用途及全部經費總額，並列明向各機關單位申請補（捐）助之項目及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7" office:value-type="string">
            <text:p text:style-name="P33"/>
          </table:table-cell>
        </table:table-row>
        <table:table-row table:style-name="表格3.18">
          <table:table-cell table:style-name="表格3.A18" office:value-type="string">
            <text:p text:style-name="P134"/>
          </table:table-cell>
          <table:table-cell table:style-name="表格3.B18" table:number-columns-spanned="2" office:value-type="string">
            <text:p text:style-name="P12"><text:span text:style-name="T13">承辦人：</text:span></text:p>
          </table:table-cell>
          <table:covered-table-cell/>
          <table:table-cell table:style-name="表格3.D18" table:number-columns-spanned="4" office:value-type="string">
            <text:p text:style-name="P74">私章或職名章</text:p>
          </table:table-cell>
          <table:covered-table-cell/>
          <table:covered-table-cell/>
          <table:covered-table-cell/>
          <table:table-cell table:style-name="表格3.H18" table:number-columns-spanned="2" office:value-type="string">
            <text:p text:style-name="P37">會計：</text:p>
          </table:table-cell>
          <table:covered-table-cell/>
          <table:table-cell table:style-name="表格3.D18" table:number-columns-spanned="3" office:value-type="string">
            <text:p text:style-name="P74">私章或職名章</text:p>
          </table:table-cell>
          <table:covered-table-cell/>
          <table:covered-table-cell/>
          <table:table-cell table:style-name="表格3.M18" office:value-type="string">
            <text:p text:style-name="P75"/>
          </table:table-cell>
          <table:table-cell table:style-name="表格3.B18" table:number-columns-spanned="2" office:value-type="string">
            <text:p text:style-name="P14"><text:span text:style-name="T13">負責人：</text:span></text:p>
          </table:table-cell>
          <table:covered-table-cell/>
          <table:table-cell table:style-name="表格3.P18" table:number-columns-spanned="3" office:value-type="string">
            <text:p text:style-name="P74">私章或職名章</text:p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9" office:value-type="string">
            <text:p text:style-name="P33"/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0"><draw:frame draw:style-name="fr3" draw:name="外框3" text:anchor-type="char" svg:x="-0.023cm" svg:y="-0.953cm" svg:width="2.223cm" svg:height="0.951cm" draw:z-index="4"><draw:text-box><text:p text:style-name="Standard"><text:span text:style-name="T32">附件3</text:span></text:p><text:p text:style-name="P32"/></draw:text-box></draw:frame><text:span text:style-name="T49">﹝</text:span><text:span text:style-name="T46">受補助機關單位名稱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8" office:value-type="string">
            <text:p text:style-name="P21">經費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8" office:value-type="string">
            <text:p text:style-name="P27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28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0">單位：元</text:p>
          </table:table-cell>
        </table:table-row>
        <table:table-row table:style-name="表格4.2">
          <table:table-cell table:style-name="表格4.A5" table:number-rows-spanned="2" office:value-type="string">
            <text:p text:style-name="P39">憑證<text:line-break/>編號</text:p>
          </table:table-cell>
          <table:table-cell table:style-name="表格4.A5" table:number-rows-spanned="2" office:value-type="string">
            <text:p text:style-name="P73"><text:span text:style-name="T29">經 <text:s text:c="2"/>費 <text:s text:c="2"/>項 <text:s text:c="2"/>目</text:span></text:p>
          </table:table-cell>
          <table:table-cell table:style-name="表格4.A5" table:number-columns-spanned="4" office:value-type="string">
            <text:p text:style-name="P72"><text:span text:style-name="T29">實 <text:s text:c="7"/>支 <text:s text:c="7"/>數</text:span></text:p>
          </table:table-cell>
          <table:covered-table-cell/>
          <table:covered-table-cell/>
          <table:covered-table-cell/>
          <table:table-cell table:style-name="表格4.G5" table:number-rows-spanned="2" table:number-columns-spanned="2" office:value-type="string">
            <text:p text:style-name="P73"><text:span text:style-name="T29">備 <text:s text:c="2"/>　　 <text:s/>註</text:span>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73"><text:span text:style-name="T29">自 籌 款</text:span></text:p>
          </table:table-cell>
          <table:table-cell table:style-name="表格4.C6" office:value-type="string">
            <text:p text:style-name="P73"><text:span text:style-name="T29">補助單位</text:span><text:span text:style-name="T72">1</text:span></text:p>
          </table:table-cell>
          <table:table-cell table:style-name="表格4.C6" office:value-type="string">
            <text:p text:style-name="P73"><text:span text:style-name="T29">補助單位</text:span><text:span text:style-name="T72">2</text:span></text:p>
          </table:table-cell>
          <table:table-cell table:style-name="表格4.C6" office:value-type="string">
            <text:p text:style-name="P73"><text:span text:style-name="T29">合 <text:s/>　　計</text:span></text:p>
          </table:table-cell>
          <table:covered-table-cell/>
          <table:covered-table-cell/>
        </table:table-row>
        <table:table-row table:style-name="表格4.7">
          <table:table-cell table:style-name="表格4.C6" office:value-type="string">
            <text:p text:style-name="P70">1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2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3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4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5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6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7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8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9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0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1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2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3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4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5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6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7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51"/>
          </table:table-cell>
          <table:table-cell table:style-name="表格4.C6" office:value-type="string">
            <text:p text:style-name="P62"/>
          </table:table-cell>
          <table:table-cell table:style-name="表格4.C6" office:value-type="string">
            <text:p text:style-name="P62"/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A24" office:value-type="string">
            <text:p text:style-name="P66">18</text:p>
          </table:table-cell>
          <table:table-cell table:style-name="表格4.B24" office:value-type="string">
            <text:p text:style-name="P29"/>
          </table:table-cell>
          <table:table-cell table:style-name="表格4.B24" office:value-type="string">
            <text:p text:style-name="P51"/>
          </table:table-cell>
          <table:table-cell table:style-name="表格4.B24" office:value-type="string">
            <text:p text:style-name="P62"/>
          </table:table-cell>
          <table:table-cell table:style-name="表格4.B24" office:value-type="string">
            <text:p text:style-name="P62"/>
          </table:table-cell>
          <table:table-cell table:style-name="表格4.B24" office:value-type="string">
            <text:p text:style-name="P62"/>
          </table:table-cell>
          <table:table-cell table:style-name="表格4.G24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5" office:value-type="string">
            <text:p text:style-name="P66">19</text:p>
          </table:table-cell>
          <table:table-cell table:style-name="表格4.B25" office:value-type="string">
            <text:p text:style-name="P29"/>
          </table:table-cell>
          <table:table-cell table:style-name="表格4.B25" office:value-type="string">
            <text:p text:style-name="P51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G25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5" office:value-type="string">
            <text:p text:style-name="P66">20</text:p>
          </table:table-cell>
          <table:table-cell table:style-name="表格4.B25" office:value-type="string">
            <text:p text:style-name="P29"/>
          </table:table-cell>
          <table:table-cell table:style-name="表格4.B25" office:value-type="string">
            <text:p text:style-name="P51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G25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7" office:value-type="string">
            <text:p text:style-name="P52"/>
          </table:table-cell>
          <table:table-cell table:style-name="表格4.B27" office:value-type="string">
            <text:p text:style-name="P77"><text:span text:style-name="T29">合　　　　　計</text:span></text:p>
          </table:table-cell>
          <table:table-cell table:style-name="表格4.B27" office:value-type="string">
            <text:p text:style-name="P51"/>
          </table:table-cell>
          <table:table-cell table:style-name="表格4.B27" office:value-type="string">
            <text:p text:style-name="P62"/>
          </table:table-cell>
          <table:table-cell table:style-name="表格4.B27" office:value-type="string">
            <text:p text:style-name="P62"/>
          </table:table-cell>
          <table:table-cell table:style-name="表格4.B27" office:value-type="string">
            <text:p text:style-name="P62"/>
          </table:table-cell>
          <table:table-cell table:style-name="表格4.G27" table:number-columns-spanned="2" office:value-type="string">
            <text:p text:style-name="P36"/>
          </table:table-cell>
          <table:covered-table-cell/>
        </table:table-row>
      </table:table>
      <text:p text:style-name="P109"><text:span text:style-name="T29">說明：</text:span><text:span text:style-name="T72">1</text:span><text:span text:style-name="T29">、本計畫實支數欄請視經費補助單位自行增減欄位。</text:span></text:p>
      <text:p text:style-name="P111"><text:span text:style-name="T72">2</text:span><text:span text:style-name="T29">、請詳列支出用途及全部實支經費總額，並列明各機關單位實際補（捐）助金額。</text:span></text:p>
      <text:p text:style-name="P112"><text:span text:style-name="T72">3</text:span><text:span text:style-name="T29">、核銷之原始憑證請按憑證編號依序裝訂並排放整齊。</text:span></text:p>
      <text:p text:style-name="P110"><text:span text:style-name="T61">承辦人　　　　　　　　出納　　　　　　　　　會計　　　　　　　　　　負責人</text:span></text:p>
      <text:p text:style-name="P8"/>
      <text:p text:style-name="P6"><draw:frame draw:style-name="fr2" draw:name="外框4" text:anchor-type="char" svg:x="0cm" svg:y="-1.693cm" svg:width="4.128cm" svg:height="0.951cm" draw:z-index="5"><draw:text-box><text:p text:style-name="Standard"><text:span text:style-name="T32">附件4－封面</text:span></text:p><text:p text:style-name="P32"/></draw:text-box></draw:frame></text:p>
      <text:p text:style-name="P4"/>
      <text:p text:style-name="P7"><text:span text:style-name="T39">南投縣環境保護基金補助○○專案計畫</text:span></text:p>
      <text:p text:style-name="P5">執行成果報告書</text:p>
      <text:p text:style-name="P42"/>
      <text:p text:style-name="P113">計畫名稱： <text:s text:c="20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5">計畫執行期間： <text:s text:c="35"/></text:p>
      <text:p text:style-name="P115">申請單位： <text:s text:c="16"/>承辦部門： <text:s text:c="12"/></text:p>
      <text:p text:style-name="P115">承辦人：職稱： <text:s text:c="11"/>姓名： <text:s text:c="17"/></text:p>
      <text:p text:style-name="P117">電子信箱： <text:s text:c="47"/></text:p>
      <text:p text:style-name="P114"><text:span text:style-name="T14">聯絡電話： <text:s text:c="11"/>分機 <text:s text:c="5"/></text:span><text:span text:style-name="T20">傳真電話： <text:s text:c="10"/></text:span></text:p>
      <text:p text:style-name="P116"><text:span text:style-name="T20">聯絡</text:span><text:span text:style-name="T14">地址： <text:s text:c="40"/></text:span></text:p>
      <text:p text:style-name="P118"/>
      <text:p text:style-name="P78"><draw:frame draw:style-name="fr2" draw:name="外框5" text:anchor-type="char" svg:x="-0.635cm" svg:y="-1.164cm" svg:width="5.08cm" svg:height="0.951cm" draw:z-index="6"><draw:text-box><text:p text:style-name="Standard"><text:span text:style-name="T32">附件5－成果報告內容</text:span></text:p><text:p text:style-name="P32"/></draw:text-box></draw:frame><text:span text:style-name="T41">南投縣環境保護基金補助環境教育專案計畫執行成果報告書</text:span></text:p>
      <text:p text:style-name="P42"/>
      <text:p text:style-name="P119">計畫名稱： <text:s text:c="23"/></text:p>
      <text:p text:style-name="P22"/>
      <text:p text:style-name="P19">一、目的：</text:p>
      <text:p text:style-name="P120">二、主題及內容：</text:p>
      <text:p text:style-name="P121"><text:span text:style-name="T22">三</text:span><text:span text:style-name="T22">、</text:span><text:span text:style-name="T22">辦理單位：</text:span></text:p>
      <text:p text:style-name="P122"><text:span text:style-name="T22">四</text:span><text:span text:style-name="T22">、</text:span><text:span text:style-name="T22">辦理日期(或期間)：</text:span></text:p>
      <text:p text:style-name="P123"><text:span text:style-name="T22">五</text:span><text:span text:style-name="T22">、</text:span><text:span text:style-name="T22">辦理</text:span><text:span text:style-name="T22">地點：</text:span></text:p>
      <text:p text:style-name="P123"><text:span text:style-name="T22">六</text:span><text:span text:style-name="T22">、參加對象</text:span><text:span text:style-name="T22">及人數</text:span><text:span text:style-name="T22">：</text:span></text:p>
      <text:p text:style-name="P124">七、執行成果：【請依計畫書規劃內容提報成果】</text:p>
      <text:p text:style-name="P124">八、執行效益分析：</text:p>
      <text:p text:style-name="P124">九、檢討及研擬精進作法：</text:p>
      <text:p text:style-name="P125"><text:span text:style-name="T22">十</text:span><text:span text:style-name="T22">、經費</text:span><text:span text:style-name="T22">支用情形：</text:span></text:p>
      <text:p text:style-name="P126"><text:span text:style-name="T22">本項</text:span><text:span text:style-name="T22">計畫申請總</text:span><text:span text:style-name="T22">經費</text:span><text:span text:style-name="T22">○○○○元</text:span><text:span text:style-name="T22">，</text:span><text:span text:style-name="T22">實際支用總</text:span><text:span text:style-name="T22">經費</text:span><text:span text:style-name="T22">○○○○元，詳如「經費支出明細表」。</text:span></text:p>
      <text:p text:style-name="P127"><text:span text:style-name="T22">十一、附件（應包含經費支出分攤明細表、成果相片、申請補助經費切結書（附件6）及相關佐證資料等</text:span><text:span text:style-name="T25">）。</text:span></text:p>
      <text:p text:style-name="P133"><draw:frame draw:style-name="fr2" draw:name="外框6" text:anchor-type="char" svg:x="-1.27cm" svg:y="-1.023cm" svg:width="2.54cm" svg:height="0.951cm" draw:z-index="11"><draw:text-box><text:p text:style-name="Standard"><text:span text:style-name="T32">附件6</text:span></text:p><text:p text:style-name="P32"/></draw:text-box></draw:frame><text:span text:style-name="T44">南投縣各級人民團體申請環境保護活動補助經費切結書</text:span></text:p>
      <text:p text:style-name="P80"><text:span text:style-name="T11"><text:tab/></text:span><text:span text:style-name="T11">本單位於</text:span><text:span text:style-name="T82"> <text:s/></text:span><text:span text:style-name="T11">年</text:span><text:span text:style-name="T82"> <text:s/></text:span><text:span text:style-name="T11">月</text:span><text:span text:style-name="T82"> <text:s/></text:span><text:span text:style-name="T11">日於</text:span><text:span text:style-name="T86">○○○（南投縣○○鄉【鎮、市】○○路○○號）</text:span><text:span text:style-name="T11">辦理</text:span><text:span text:style-name="T86">○○宣導</text:span><text:span text:style-name="T11">活動，本單位及該日該項活動均未重複向南投縣政府(各局、處、室、中心)申請補助經費，以上所述如有不實，願接受追回已核撥之補助費用等，各切結事實無訛。</text:span></text:p>
      <text:p text:style-name="P128">此致</text:p>
      <text:p text:style-name="P43"><draw:custom-shape text:anchor-type="char" draw:z-index="9" draw:style-name="gr2" draw:text-style-name="P135" svg:width="6.009cm" svg:height="4.128cm" draw:transform="rotate (-1.5707963267949) translate (14.7214166666667cm 1.00188888888889cm)"><text:p/><draw:enhanced-geometry svg:viewBox="0 0 21600 21600" draw:type="rectangle" draw:enhanced-path="M 0 0 L 21600 0 21600 21600 0 21600 0 0 Z N"/></draw:custom-shape>南投縣政府環境保護局</text:p>
      <text:p text:style-name="P44"/>
      <text:p text:style-name="P44"/>
      <text:p text:style-name="P129"><draw:custom-shape text:anchor-type="char" draw:z-index="10" draw:style-name="gr1" draw:text-style-name="P135" svg:width="1.724cm" svg:height="1.689cm" draw:transform="rotate (-1.5707963267949) translate (9.74019444444444cm 1.61748611111111cm)"><text:p/><draw:enhanced-geometry svg:viewBox="0 0 21600 21600" draw:type="rectangle" draw:enhanced-path="M 0 0 L 21600 0 21600 21600 0 21600 0 0 Z N"/></draw:custom-shape><text:span text:style-name="T16">切結單位：</text:span><text:span text:style-name="T83">○○</text:span><text:span text:style-name="T84">協會</text:span><text:span text:style-name="T16">（圖記）</text:span></text:p>
      <text:p text:style-name="P130"><text:span text:style-name="T16">董事長/理事長：</text:span><text:span text:style-name="T84">○○○</text:span><text:span text:style-name="T16">（印）</text:span></text:p>
      <text:p text:style-name="P130"><text:span text:style-name="T16">地 <text:s text:c="3"/>址：</text:span><text:span text:style-name="T87">南投縣○○鄉【鎮、市】○○路○○號</text:span></text:p>
      <text:p text:style-name="P130"><text:span text:style-name="T16">電 <text:s text:c="3"/>話：</text:span><text:span text:style-name="T84">049-1234567</text:span></text:p>
      <text:p text:style-name="P131"/>
      <text:p text:style-name="P47"><text:span text:style-name="T11">中華民國</text:span><text:span text:style-name="T85">112</text:span><text:span text:style-name="T11">年 </text:span><text:span text:style-name="T85"><text:s/></text:span><text:span text:style-name="T11">月 </text:span><text:span text:style-name="T85"><text:s/></text:span><text:span text:style-name="T11">日</text:span></text:p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Fixedsys" svg:font-family="Fixedsys, 華康POP1體W5(P)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區塊文字" style:family="paragraph" style:parent-style-name="Standard">
      <style:paragraph-properties fo:margin-left="-0.025cm" fo:margin-right="-0.034cm" fo:line-height="0.564cm" fo:text-align="justify" style:justify-single-word="false" fo:text-indent="0cm" style:auto-text-indent="false"/>
      <style:text-properties fo:font-size="11pt" style:font-size-asian="11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ta" style:country-complex="I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0pt" style:font-size-asian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0pt" style:font-size-asian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6" style:display-name=" 字元 字元6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3.91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88cm" fo:margin-left="2.5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457cm" fo:text-indent="-2.401cm" fo:margin-left="3.247cm"/>
        </style:list-level-properties>
      </text:list-level-style-number>
      <text:list-level-style-number text:level="3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Arial" style:font-name-complex="Arial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11cm" fo:margin-bottom="1.067cm" fo:margin-left="2.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4cm" fo:margin-top="0.4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24cm" fo:margin-left="0.95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91cm" fo:margin-bottom="1.24cm" fo:margin-left="1.901cm" fo:margin-right="1.46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7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8" text:anchor-type="paragraph" svg:y="0.002cm" draw:z-index="13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9" text:anchor-type="paragraph" svg:y="0.002cm" draw:z-index="14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10" text:anchor-type="paragraph" svg:y="0.002cm" draw:z-index="16"><draw:text-box fo:min-height="0.058cm" fo:min-width="0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轉換_20_4" style:display-name="轉換 4" style:page-layout-name="Mpm4">
      <style:header>
        <text:p text:style-name="MP1"><text:span text:style-name="MT2"><text:s text:c="7"/></text:span><text:span text:style-name="MT3"><text:s text:c="24"/></text:span><text:span text:style-name="MT3"><text:s text:c="12"/></text:span><text:span text:style-name="MT3"><text:s text:c="2"/></text:span><text:span text:style-name="MT4">社團申請補助</text:span></text:p>
      </style:header>
      <style:footer>
        <text:p text:style-name="MP2"><text:page-number text:select-page="current">10</text:page-number></text:p>
        <text:p text:style-name="MP3"><text:span text:style-name="MT3"><text:s text:c="42"/>切結書（範例）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對民間團體及個人補助(捐)助預算執行作業規範   </dc:title>
    <dc:subject/>
    <meta:keyword/>
    <dc:description/>
    <meta:initial-creator>jeny0108</meta:initial-creator>
    <meta:creation-date>2013-09-11T16:28:00</meta:creation-date>
    <dc:creator>葉德翎</dc:creator>
    <dc:date>2023-01-09T16:07:00</dc:date>
    <meta:print-date>2013-07-05T11:31:00</meta:print-date>
    <meta:editing-cycles>17</meta:editing-cycles>
    <meta:editing-duration>PT1H7M</meta:editing-duration>
    <meta:document-statistic meta:table-count="4" meta:image-count="0" meta:object-count="0" meta:page-count="10" meta:paragraph-count="286" meta:word-count="3451" meta:character-count="4114" meta:non-whitespace-character-count="3549"/>
    <meta:generator>LibreOffice/6.4.5.2$Windows_X86_64 LibreOffice_project/a726b36747cf2001e06b58ad5db1aa3a9a1872d6</meta:generator>
  </office:meta>
</office:document-meta>
</file>